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C <text:s/>Am <text:s/>Am - Dm Dm C Am7</text:p>
      <text:p><text:s text:c="11"/>Bb Gm Gm A <text:s/>- A <text:s/>x2) - Dm Bb Bb Dm - A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Dm <text:s/>Bb</text:p>
      <text:p>Je m'en irai dormi<text:span text:style-name="Measure_20__23_2">r d</text:span>ans le paradis bla<text:span text:style-name="Measure_20__23_1">nc</text:span> - … <text:s text:c="2"/>Gm A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Dm <text:s/>Bb</text:p>
      <text:p>Ce que c'est d'être viva<text:span text:style-name="Measure_20__23_1">nt</text:span> <text:s text:c="15"/>- … <text:s text:c="2"/>Gm A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